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bb622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cab63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220521" officeooo:paragraph-rsid="001fa9c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233a9a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fa9c1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fa9c1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bb622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fa9c1" style:font-size-asian="11pt" style:font-weight-asian="normal" style:font-name-complex="Verdana" style:font-size-complex="11pt" style:font-weight-complex="normal"/>
    </style:style>
    <style:style style:name="T15" style:family="text">
      <style:text-properties fo:font-weight="normal" officeooo:rsid="000f2f93" style:font-weight-asian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f2f93" style:font-size-asian="12pt" style:font-size-complex="12pt"/>
    </style:style>
    <style:style style:name="T18" style:family="text">
      <style:text-properties officeooo:rsid="001e58ba"/>
    </style:style>
    <style:style style:name="T19" style:family="text">
      <style:text-properties officeooo:rsid="001fa9c1"/>
    </style:style>
    <style:style style:name="T20" style:family="text">
      <style:text-properties officeooo:rsid="002060c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<text:span text:style-name="T3">Diputadas y </text:span>Diputados de Santa Fe:</text:p>
      <text:p text:style-name="P7"><text:span text:style-name="T4">La Comisión de Transporte ha considerado el Proyecto de Comunicación </text:span><text:span text:style-name="T5">Nº</text:span><text:span text:style-name="T6">41515</text:span><text:span text:style-name="T7">-CD-</text:span><text:span text:style-name="T8">PJ</text:span><text:span text:style-name="T9">, de</text:span><text:span text:style-name="T13">l</text:span><text:span text:style-name="T10"> </text:span><text:span text:style-name="T11">Diputad</text:span><text:span text:style-name="T14">o</text:span><text:span text:style-name="T11"> </text:span><text:span text:style-name="T14">Olivera</text:span><text:span text:style-name="T10">, por el cual se solicita </text:span><text:span text:style-name="T14">disponga evaluar la factibilidad técnica y económica del proyecto de línea troncal de transporte con balanzas de diseño autodescargables, camiones fluviales, para el tramo centro-norte de la hidrovía denominado “Santa Fe Hub Logística Worls Class</text:span><text:span text:style-name="T12">;</text:span><text:span text:style-name="T4"> y, <text:s/>por las razones expuestas en los fundamentos y las que podrá dar el miembro informante, esta Comisión aconseja la aprobación del texto presentado que a continuación se transcribe:</text:span></text:p>
      <text:p text:style-name="P8"><text:span text:style-name="T16"><text:s/></text:span><text:span text:style-name="T17">PROYECTO DE COMUNICACIÓN</text:span><text:span text:style-name="T15"> </text:span></text:p>
      <text:p text:style-name="P9"/>
      <text:p text:style-name="P11">La Cámara de Diputados de la Provincia, vería con agrado que el Poder Ejecutivo, por intermedio de los Ministerios y organismos competentes, <text:span text:style-name="T19">evalúe la factibilidad técnica y económica del proyecto de línea troncal de transporte con balanzas de diseño autodescargables, camiones fluviales, para el tramo centro-norte de la hidrovía denominado “Santa Fe Hub Logística Worls Class”.</text:span> </text:p>
      <text:p text:style-name="P10"/>
      <text:p text:style-name="P13">Sala de la Comisión <text:span text:style-name="T18">en Zoom</text:span>, <text:span text:style-name="T20">24 de noviembre 2021.</text:span></text:p>
      <text:p text:style-name="P13"/>
      <text:p text:style-name="P14">FIRMANTES: </text:p>
      <text:p text:style-name="P14">ARCANDO – PACCHIOTTI – SENN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5T10:15:53.439517761</dc:date>
    <meta:print-date>2021-11-25T10:11:45.986934584</meta:print-date>
    <meta:editing-cycles>59</meta:editing-cycles>
    <meta:editing-duration>PT1H44M50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188" meta:character-count="1314" meta:non-whitespace-character-count="1075"/>
  </office:meta>
</office:document-meta>
</file>